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left="1cm" fo:margin-right="1cm" fo:margin-top="0cm" fo:margin-bottom="0.499cm" fo:text-indent="0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ICATO DI SOLIDARIETÀ AGLI STUDENTI E AI LAVORATORI DEL LICEO CIVICO GANDHI DI MILANO* </text:p>
      <text:p text:style-name="P1">Il Coordinamento Lavoratori della scuola “3 ottobre” - CPS Milano esprime solidarietà agli studenti e ai lavoratori del Liceo Civico Gandhi di Milano che per oltre sette giorni hanno condotto una protesta coraggiosa sul tetto del proprio istituto per affermare ancora una volta il diritto allo studio di tutti e la dignità dei lavoratori che in questa scuola hanno speso fino ad oggi tutta la propria professionalità. La decisione del Consiglio di Stato di accogliere l'istanza di ricorso del Comune di Milano nonostante l'ordinanza del TAR, seguita a quattro ricorsi vinti, che imponeva al Comune di riaprire le classi precedentemente soppresse non solo lascia spiazzati perché contrasta con il riconoscimento del diritto allo studio nelle scuole pubbliche gestite dall'amministrazione comunale, ma soprattutto lascia intravedere il progetto, sempre più esplicito, di squalificazione delle istituzioni scolastiche pubbliche con l'unica finalità di arrivare a una loro successiva privatizzazione. Riteniamo sia necessario continuare a mobilitarsi al fianco dei lavoratori e degli studenti del Liceo Civico Gandhi e di tutti coloro che in futuro faranno sentire la propria voce per difendere il diritto all'istruzione e al lavoro di tutti.</text:p>
      <text:p text:style-name="Preformatted_20_Text"/>
      <text:p text:style-name="Preformatted_20_Text">Coordinamento Lavoratori della scuola “3 ottobre” - CPS Milan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14T23:03:30.20</meta:creation-date>
    <dc:date>2010-01-30T15:11:36.21</dc:date>
    <meta:editing-duration>PT00H21M54S</meta:editing-duration>
    <meta:editing-cycles>2</meta:editing-cycles>
    <meta:generator>OpenOffice.org/3.0$Win32 OpenOffice.org_project/300m15$Build-9379</meta:generator>
    <meta:document-statistic meta:table-count="0" meta:image-count="0" meta:object-count="0" meta:page-count="1" meta:paragraph-count="3" meta:word-count="209" meta:character-count="1392"/>
    <meta:user-defined meta:name="Info 1"/>
    <meta:user-defined meta:name="Info 2"/>
    <meta:user-defined meta:name="Info 3"/>
    <meta:user-defined meta:name="Info 4"/>
  </office:meta>
</office:document-meta>
</file>